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Liberation Mono" svg:font-family="'Liberation Mono', '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 style:family="paragraph" style:parent-style-name="Standard">
      <style:text-properties fo:font-style="normal" fo:font-weight="normal" style:font-style-asian="normal" style:font-weight-asian="normal" style:font-style-complex="normal" style:font-weight-complex="normal"/>
    </style:style>
    <style:style style:name="P3" style:family="paragraph" style:parent-style-name="Standard">
      <style:text-properties fo:font-style="normal" style:text-underline-style="none" fo:font-weight="normal" style:font-style-asian="normal" style:font-weight-asian="normal" style:font-style-complex="normal" style:font-weight-complex="normal"/>
    </style:style>
    <style:style style:name="P4" style:family="paragraph" style:parent-style-name="Standard">
      <style:text-properties fo:font-style="normal" style:text-underline-style="none" fo:font-weight="bold" style:font-style-asian="normal" style:font-weight-asian="bold" style:font-style-complex="normal" style:font-weight-complex="bold"/>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style="italic" fo:font-weight="normal" style:font-style-asian="italic" style:font-weight-asian="normal" style:font-style-complex="italic" style:font-weight-complex="normal"/>
    </style:style>
    <style:style style:name="P8" style:family="paragraph" style:parent-style-name="Standard">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Preformatted_20_Text">
      <style:paragraph-properties fo:text-align="center" style:justify-single-word="false"/>
      <style:text-properties style:font-name="Liberation Serif" fo:font-size="12pt" fo:font-weight="normal" style:font-size-asian="12pt" style:font-weight-asian="normal" style:font-size-complex="12pt" style:font-weight-complex="normal"/>
    </style:style>
    <style:style style:name="P13" style:family="paragraph" style:parent-style-name="Preformatted_20_Text">
      <style:paragraph-properties fo:text-align="center" style:justify-single-word="false"/>
      <style:text-properties style:font-name="Liberation Serif" fo:font-size="12pt" style:font-size-asian="12pt" style:font-size-complex="12pt"/>
    </style:style>
    <style:style style:name="P14" style:family="paragraph" style:parent-style-name="Preformatted_20_Text">
      <style:paragraph-properties fo:margin-top="0cm" fo:margin-bottom="0.499cm" fo:text-align="center" style:justify-single-word="false" style:writing-mode="lr-tb"/>
      <style:text-properties fo:font-weight="normal" style:font-weight-asian="normal" style:font-weight-complex="normal"/>
    </style:style>
    <style:style style:name="P15" style:family="paragraph" style:parent-style-name="Standard">
      <style:paragraph-properties fo:text-align="center" style:justify-single-word="false"/>
      <style:text-properties fo:font-weight="normal" style:font-weight-asian="normal" style:font-weight-complex="normal"/>
    </style:style>
    <style:style style:name="P16" style:family="paragraph" style:parent-style-name="Standard" style:list-style-name="L1">
      <style:text-properties fo:font-weight="normal" style:font-weight-asian="normal" style:font-weight-complex="normal"/>
    </style:style>
    <style:style style:name="P17" style:family="paragraph" style:parent-style-name="Standard">
      <style:text-properties fo:font-style="normal" fo:font-weight="normal" style:font-style-asian="normal" style:font-weight-asian="normal" style:font-style-complex="normal" style:font-weight-complex="normal"/>
    </style:style>
    <style:style style:name="P18"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9" style:family="paragraph" style:parent-style-name="Standard">
      <style:text-properties fo:font-style="normal" style:text-underline-style="none" fo:font-weight="normal" style:font-style-asian="normal" style:font-weight-asian="normal" style:font-style-complex="normal" style:font-weight-complex="normal"/>
    </style:style>
    <style:style style:name="P20" style:family="paragraph" style:parent-style-name="Standard">
      <style:text-properties fo:font-style="italic" fo:font-weight="normal" style:font-style-asian="italic" style:font-weight-asian="normal" style:font-style-complex="italic" style:font-weight-complex="normal"/>
    </style:style>
    <style:style style:name="P21"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22" style:family="paragraph" style:parent-style-name="Standard">
      <style:text-properties fo:font-style="italic" style:text-underline-style="none" fo:font-weight="normal" style:font-style-asian="italic" style:font-weight-asian="normal" style:font-style-complex="italic" style:font-weight-complex="normal"/>
    </style:style>
    <style:style style:name="P23"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style:text-underline-style="none"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style:font-name="Liberation Serif"/>
    </style:style>
    <style:style style:name="T5" style:family="text">
      <style:text-properties fo:font-size="12pt"/>
    </style:style>
    <style:style style:name="T6" style:family="text">
      <style:text-properties style:font-size-asian="12pt"/>
    </style:style>
    <style:style style:name="T7" style:family="text">
      <style:text-properties style:font-size-complex="12pt"/>
    </style:style>
    <style:style style:name="T8" style:family="text">
      <style:text-properties style:text-position="super 58%"/>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Symel and the One Clever American</text:p>
      <text:p text:style-name="P21">Play Format</text:p>
      <text:p text:style-name="P15">By Graham L. Wilson</text:p>
      <text:p text:style-name="P15"/>
      <text:p text:style-name="P12"><text:s text:c="2"/>Copyright (c) 2007-2008 Graham Wilson.</text:p>
      <text:p text:style-name="P12">Edited on June 1, 2011.</text:p>
      <text:p text:style-name="P13"><text:s text:c="2"/>Permission is granted to copy, distribute and/or modify this document</text:p>
      <text:p text:style-name="P13"><text:s text:c="2"/>under the terms of the GNU Free Documentation License, Version 1.3</text:p>
      <text:p text:style-name="P13"><text:s text:c="2"/>or any later version published by the Free Software Foundation;</text:p>
      <text:p text:style-name="P13"><text:s text:c="2"/>with no Invariant Sections, no Front-Cover Texts, and no Back-Cover</text:p>
      <text:p text:style-name="P14"><text:s text:c="2"/>Texts. <text:s/>A copy of the license is included at this link http://www.gnu.org/licenses/fdl.html#TOC1".</text:p>
      <text:p text:style-name="P6"/>
      <text:p text:style-name="P1">Character List:</text:p>
      <text:list xml:id="list1772395881" text:style-name="L1">
        <text:list-item>
          <text:p text:style-name="P16">Symel</text:p>
        </text:list-item>
        <text:list-item>
          <text:p text:style-name="P16">James</text:p>
        </text:list-item>
        <text:list-item>
          <text:p text:style-name="P16">Quakemaster</text:p>
        </text:list-item>
        <text:list-item>
          <text:p text:style-name="P16">General Washington</text:p>
        </text:list-item>
        <text:list-item>
          <text:p text:style-name="P16">Private</text:p>
        </text:list-item>
        <text:list-item>
          <text:p text:style-name="P16">Tixel</text:p>
        </text:list-item>
        <text:list-item>
          <text:p text:style-name="P16">Denix</text:p>
        </text:list-item>
        <text:list-item>
          <text:p text:style-name="P16">Toxin Dumping Soldier One</text:p>
        </text:list-item>
        <text:list-item>
          <text:p text:style-name="P16">Toxin Dumping Soldier Two</text:p>
        </text:list-item>
        <text:list-item>
          <text:p text:style-name="P16">Spy Solider One</text:p>
        </text:list-item>
        <text:list-item>
          <text:p text:style-name="P16">Spy Soldier Two</text:p>
        </text:list-item>
        <text:list-item>
          <text:p text:style-name="P16">Armoury Guard One</text:p>
        </text:list-item>
        <text:list-item>
          <text:p text:style-name="P16">Armoury Guard Two</text:p>
        </text:list-item>
        <text:list-item>
          <text:p text:style-name="P16">Penguin and American Extras</text:p>
        </text:list-item>
      </text:list>
      <text:p text:style-name="P6"/>
      <text:p text:style-name="P5">Scene 1: Inside the Planning Igloo.</text:p>
      <text:p text:style-name="P7">The walls are made of snow and ice blocks and arch out into a dome. Light pours out the opening. Various penguins sit around a fire. Three of them are James, Symel and the Quakemaster. </text:p>
      <text:p text:style-name="P6"/>
      <text:p text:style-name="P6">SYMEL: The Americans should have loads of chemicals. We could build our own lab!</text:p>
      <text:p text:style-name="P6"/>
      <text:p text:style-name="P6">JAMES: I agree a chemical laboratory would be quite useful.</text:p>
      <text:p text:style-name="P6"/>
      <text:p text:style-name="P6">QUAKEMASTER: So you want us to steal chemicals from the Americans and use them to build our own lab?</text:p>
      <text:p text:style-name="P6"/>
      <text:p text:style-name="P6">SYMEL: Yes, do you have any problems with that?</text:p>
      <text:p text:style-name="P6"/>
      <text:p text:style-name="P6">QUAKEMASTER: <text:s/>No, no, of course not. After all this is our land, which they intruded upon!</text:p>
      <text:p text:style-name="P6"/>
      <text:p text:style-name="P6">SYMEL: So we will do it then?</text:p>
      <text:p text:style-name="P6"/>
      <text:p text:style-name="P6">QUAKEMASTER: As leader of the penguins of Little America I declare a raid!</text:p>
      <text:p text:style-name="P6"><text:soft-page-break/></text:p>
      <text:p text:style-name="P7">All the penguins cheer.</text:p>
      <text:p text:style-name="P2"/>
      <text:p text:style-name="P1">Scene 2: Little America Base</text:p>
      <text:p text:style-name="P7">It is an Antarctic landscape. Snow and ice as far as one can see. On the right there is a steel building with a sign indicating that it is the American base. The Americans are there with guns in hand to defend it from them penguins on the left.</text:p>
      <text:p text:style-name="P2"/>
      <text:p text:style-name="P2">QUAKEMASTER: CHARGE!</text:p>
      <text:p text:style-name="P2"/>
      <text:p text:style-name="P7">The penguins rush the Americans and knock them out as Symel runs inside and then later returns holding a box.</text:p>
      <text:p text:style-name="P7"/>
      <text:p text:style-name="P2">SYMEL: I've got as many chemicals as I could. I think I got most of them!</text:p>
      <text:p text:style-name="P2"/>
      <text:p text:style-name="P2">QUAKEMASTER: Very good, let’s return to our village and start building our lab.</text:p>
      <text:p text:style-name="P2"/>
      <text:p text:style-name="P7">The penguins exit though the left.</text:p>
      <text:p text:style-name="P2"/>
      <text:p text:style-name="P1">Scene 3: General Washington's Office</text:p>
      <text:p text:style-name="P7">It is a well furnished office. The General is sitting in a comfortable chair behind a well stocked desk. The Private is sitting in a less comfortable seat on the other side of the desk.</text:p>
      <text:p text:style-name="P2"/>
      <text:p text:style-name="P2">GENERAL WASHINGTON: This has gone too far! I will crush them! Prepare my best troops and burn that damn village of theirs to the ground!</text:p>
      <text:p text:style-name="P2"/>
      <text:p text:style-name="P7">The Private rolls his eyes and sighs but does as he was commanded and prepares the troops for battle.</text:p>
      <text:p text:style-name="P7"/>
      <text:p text:style-name="P1">Scene 4: The Penguin Village</text:p>
      <text:p text:style-name="P7">Another Antarctic landscape of snow and ice. There are several penguin igloos one the left.</text:p>
      <text:p text:style-name="P2"/>
      <text:p text:style-name="P7">Symel runs in from the right.</text:p>
      <text:p text:style-name="P7"/>
      <text:p text:style-name="P2">SYMEL (frantically): Prepare for battle, the Americans are coming!</text:p>
      <text:p text:style-name="P2"/>
      <text:p text:style-name="P7">Symel exits though the left and returns armed with James the Quakemaster, and several other armed penguins.</text:p>
      <text:p text:style-name="P7"/>
      <text:p text:style-name="P2">QUAKEMASTER: It seems they do not take kindly to being raided. Oh well, they should not be to hard to defeat. With all theses new weapons I have built.</text:p>
      <text:p text:style-name="P2"/>
      <text:p text:style-name="P7">Several armed Americans come in from the right.</text:p>
      <text:p text:style-name="P2"/>
      <text:p text:style-name="P2">QUAKEMASTER: Charge!</text:p>
      <text:p text:style-name="P2"/>
      <text:p text:style-name="P7">The penguins rush the Americans and the battle begins: the penguins and Americans hit each other and eventually and the Americans retreat.</text:p>
      <text:p text:style-name="P2"/>
      <text:p text:style-name="P2">QUAKEMASTER: Is everyone alright?</text:p>
      <text:p text:style-name="P2"><text:soft-page-break/></text:p>
      <text:p text:style-name="P2">SYMEL: Only some cuts and bruises I think.</text:p>
      <text:p text:style-name="P2"/>
      <text:p text:style-name="P2">JAMES: Well, lets go to the Medical Igloo and get treated then.</text:p>
      <text:p text:style-name="P2"/>
      <text:p text:style-name="P7">The penguins leave through the left.</text:p>
      <text:p text:style-name="P7"/>
      <text:p text:style-name="P1">Scene 5: General Washington's Office</text:p>
      <text:p text:style-name="P2">GENERAL WASHINGTON (anger and desperation): This is even worse! How are they able to defeat members of the most advanced army of the world! Private, you are recognized as one of the most intelligent here! What do you suggest we do about this penguin menace?</text:p>
      <text:p text:style-name="P2"/>
      <text:p text:style-name="P2">PRIVATE: It seems to me that the penguins are just too clever to dispatch through brute force.</text:p>
      <text:p text:style-name="P2"/>
      <text:p text:style-name="P2">GENERAL WAHSINGTON: Oh?! Then what do you suggest, that we surrender!? You coward!</text:p>
      <text:p text:style-name="P2"/>
      <text:p text:style-name="P2">PRIVATE: No no no... definitely not surrender. We are going to have to out-”clever” them.<text:line-break/></text:p>
      <text:p text:style-name="P2">GENERAL WASHINGTON (calm): All right.... But how do we do that!!!???</text:p>
      <text:p text:style-name="P2"/>
      <text:p text:style-name="P2">PRIVATE (scornfully): It is surprising that you became General given the fact that you do not think before you yell.</text:p>
      <text:p text:style-name="P2"/>
      <text:p text:style-name="P2">GENERAL WASHINGTON (infuriated): Are you back talking to me?!!!!!</text:p>
      <text:p text:style-name="P2"/>
      <text:p text:style-name="P2">PRIVATE (smugly): <text:s/>Look, I may only be a private but I am the only one that is keeping this base running. You can not afford to lose me, thus I think that I am the one in a position of power! Besides, General, you are a long way from Washington. Anyhow, as I was saying before I was so rudely interrupted, we have to outsmart the penguins. I have an idea that would force the penguins to leave on their own accord.</text:p>
      <text:p text:style-name="P2"/>
      <text:p text:style-name="P2">GENERAL WASHINGTON: Oh... What is it?</text:p>
      <text:p text:style-name="P2"/>
      <text:p text:style-name="P7">The Private walks over to the general and whispers something into the general's ear.</text:p>
      <text:p text:style-name="P2"/>
      <text:p text:style-name="P1">Scene 6: The Seaside</text:p>
      <text:p text:style-name="P7">It is an Antarctic shore line. It is summer and the water is unfrozen. Toxin Dumping Soldier One and <text:s/>Toxin Dumping Soldier Two enter from the left carrying a barrel with a bio-hazard warning sign.</text:p>
      <text:p text:style-name="P2"/>
      <text:p text:style-name="P2">TOXIN DUMPING SOLDEIR ONE: Man this is heavy!</text:p>
      <text:p text:style-name="P2"/>
      <text:p text:style-name="P2">TOXIN DUMPING SOLDEIR TWO: Tell me about it. What exactly do are we to do with this stuff?</text:p>
      <text:p text:style-name="P2"/>
      <text:p text:style-name="P2">TOXIN DUMPING SOLDEIR ONE: Dump it into the ocean is what the General told me.</text:p>
      <text:p text:style-name="P2"/>
      <text:p text:style-name="P2">TOXIN <text:s/>DUMPING SOLDEIR TWO: What?! Why?!</text:p>
      <text:p text:style-name="P2"/>
      <text:p text:style-name="P2">TOXIN DUMPING SOLDEIR ONE: To kill the fish of course!</text:p>
      <text:p text:style-name="P2"/>
      <text:p text:style-name="P2"><text:soft-page-break/>TOXIN DUMPING SOLDEIR TWO: Why?! We have nothing against the fish!</text:p>
      <text:p text:style-name="P2"/>
      <text:p text:style-name="P2">TOXIN DUMPING SOLDEIR ONE: Get rid of the fish and our penguin problem is solved!</text:p>
      <text:p text:style-name="P2"/>
      <text:p text:style-name="P2">TOXIN DUMPING SOLDEIR TWO: What do the fish have to do with the penguins?</text:p>
      <text:p text:style-name="P2"/>
      <text:p text:style-name="P2">TOXIN DUMPING SOLDEIR ONE: They eat the fish, stupid! If we kill the fish they will have to go elsewhere to feed!</text:p>
      <text:p text:style-name="P2"/>
      <text:p text:style-name="P7">The soldiers reach the shore line.</text:p>
      <text:p text:style-name="P7"/>
      <text:p text:style-name="P2">TOXIN DUMPING SOLDEIR TWO: Lets dump this stuff and get back inside. I am getting chilled! “Summer” indeed... I wish I was still in California!</text:p>
      <text:p text:style-name="P2"/>
      <text:p text:style-name="P2">TOXIN DUMPING SOLDEIR ONE: Yeah, well at least the ground does not shake here.</text:p>
      <text:p text:style-name="P2"/>
      <text:p text:style-name="P2">TOXIN DUMPING SOLDEIR TWO: Shh! Or you’ll attract that killer whale.</text:p>
      <text:p text:style-name="P2"/>
      <text:p text:style-name="P2">TOXIN DUMPING SOLDEIR ONE: Alright, point taken... let’s get this done.</text:p>
      <text:p text:style-name="P2"/>
      <text:p text:style-name="P7">The soldiers dump the cyanide into the shore.</text:p>
      <text:p text:style-name="P2"/>
      <text:p text:style-name="P1">Scene 7: Planning Igloo</text:p>
      <text:p text:style-name="P2">QUAKEMASTER: Friends, it is not with great joy that I am forced to announce that our fish stockpiles are running out. We must now decide as a group what we intend to do about it.</text:p>
      <text:p text:style-name="P2"/>
      <text:p text:style-name="P2">PENGUIN ONE: Maybe we will have to move the village!</text:p>
      <text:p text:style-name="P2"/>
      <text:p text:style-name="P2">PENGUIN TWO: Or maybe we should build our own fish farms.</text:p>
      <text:p text:style-name="P2"/>
      <text:p text:style-name="P2">SYMEL: It seems to me that our first step would be to figure out why the fish have left the ocean shore. Maybe we will be able to fix it.</text:p>
      <text:p text:style-name="P2"/>
      <text:p text:style-name="P2">JAMES: Excellent thinking Symel!</text:p>
      <text:p text:style-name="P2"/>
      <text:p text:style-name="P2">QUAKEMASTER: Quite, I think we should take a water sample and investigate that in the lab igloo we just built.</text:p>
      <text:p text:style-name="P2"/>
      <text:p text:style-name="P2">SYMEL: All agreed?</text:p>
      <text:p text:style-name="P2"/>
      <text:p text:style-name="P2">PENGUINS (collectively): Agreed!</text:p>
      <text:p text:style-name="P2"/>
      <text:p text:style-name="P1">Scene 8: The Polluted Seaside</text:p>
      <text:p text:style-name="P7">It is the same place as the Americans dumped the poison. However, now the water has changed colour. Symel and James approach the water from the left. Symel is holding a test tube and James is holding flipper gloves.</text:p>
      <text:p text:style-name="P2"/>
      <text:p text:style-name="P2">SYMEL: Ooh! What's that smell?</text:p>
      <text:p text:style-name="P2"><text:line-break/><text:soft-page-break/>JAMES: I think its the water... and look! Its green!</text:p>
      <text:p text:style-name="P2"/>
      <text:p text:style-name="P2">SYMEL: I don't think we need a water sample to figure out why the fish are gone...<text:line-break/><text:line-break/>JAMES: Still, we need the sample to figure out exactly what the contaminant is to build an antidote.</text:p>
      <text:p text:style-name="P2"/>
      <text:p text:style-name="P2">SYMEL: Okay, okay, taking the sample now. However, I am wearing gloves.</text:p>
      <text:p text:style-name="P2"/>
      <text:p text:style-name="P8">James hands Symel the gloves and she puts them on her flippers. She then dunks the test tube into the water and fills it up. Then she takes it out of the water and puts a lid on it.</text:p>
      <text:p text:style-name="P7"/>
      <text:p text:style-name="P2">JAMES: Lets head back to the lab and see what it is!</text:p>
      <text:p text:style-name="P7"/>
      <text:p text:style-name="P7">Symel and James exit through the right.</text:p>
      <text:p text:style-name="P7"/>
      <text:p text:style-name="P1">Scene 9: <text:s/>Penguin’s Chemical Lab</text:p>
      <text:p text:style-name="P7">The penguins new chemical laboratory is filled with test tubes, boxes and analytical equipment. The Quakemaster is hard at work.</text:p>
      <text:p text:style-name="P2"/>
      <text:p text:style-name="P2">QUAKEMASTER: <text:s/>Eureka! I’ve found it!</text:p>
      <text:p text:style-name="P2"/>
      <text:p text:style-name="P7">Symel runs in from the left.</text:p>
      <text:p text:style-name="P7"/>
      <text:p text:style-name="P2">SYMEL: What have you found?! What is killing the fish?!</text:p>
      <text:p text:style-name="P2"/>
      <text:p text:style-name="P2">QUAKEMASTER: A very serious poison in very large amounts.</text:p>
      <text:p text:style-name="P2"/>
      <text:p text:style-name="P2">SYMEL (angry): And it does not take much thought to figure out who is responsible for this!</text:p>
      <text:p text:style-name="P2"/>
      <text:p text:style-name="P2">QUAKEMASTER: The Americans!</text:p>
      <text:p text:style-name="P2"/>
      <text:p text:style-name="P2">SYMEL: Exactly. I think it is time for payback!</text:p>
      <text:p text:style-name="P2"/>
      <text:p text:style-name="P2">QUAKEMASTER: I agree. Besides we have nothing here that counteracts this. The Americans probably do, unless they are insane enough to have one without the other. Let’s tell the others.</text:p>
      <text:p text:style-name="P2"/>
      <text:p text:style-name="P7">Symel and the Quakemaster leave through the together though the left.</text:p>
      <text:p text:style-name="P2"/>
      <text:p text:style-name="P1">Scene 10: Little America Base</text:p>
      <text:p text:style-name="P9">A group of armed penguins enter though the left. There are some American guards at the door.</text:p>
      <text:p text:style-name="P2"/>
      <text:p text:style-name="P2">AMERICAN: Halt penguins!</text:p>
      <text:p text:style-name="P2"/>
      <text:p text:style-name="P2">QUAKEMASTER: Once again: charge, charge!</text:p>
      <text:p text:style-name="P2"/>
      <text:p text:style-name="P7">For the second time in two weeks, the penguins rush the Americans and knock them out. Once again, Symel runs inside and then later returns holding a beaker.</text:p>
      <text:p text:style-name="P7"/>
      <text:p text:style-name="P2">SYMEL: This claims to counteract the substance you identified!</text:p>
      <text:p text:style-name="P2"><text:soft-page-break/></text:p>
      <text:p text:style-name="P2">QUAKEMASTER: Alright, lets head to the lab and I will duplicate this until we have all we need.</text:p>
      <text:p text:style-name="P2"/>
      <text:p text:style-name="P7">The penguin army exits through the left.</text:p>
      <text:p text:style-name="P2"/>
      <text:p text:style-name="P1">Scene 11: General Washington's Office</text:p>
      <text:p text:style-name="P7">The General is in his chair and the Private is in the chair opposite his desk.</text:p>
      <text:p text:style-name="P2"/>
      <text:p text:style-name="P2">GENERAL WASHINGTON: Outsmart them... <text:s/>you said. Yes, that worked perfectly... didn’t it!!!”</text:p>
      <text:p text:style-name="P2"/>
      <text:p text:style-name="P2">PRIVATE: Yes... yes... these waterfowl are smarter than I expected. I freely admit that, I definitely doubted that they knew how to mix chemicals or had their own chemical lab.</text:p>
      <text:p text:style-name="P2"/>
      <text:p text:style-name="P2">GENERAL WASHINGTON (depressed): Well, isn't that what I have been telling you all this time. Sometimes I think that they are humans in bird costumes.</text:p>
      <text:p text:style-name="P2"/>
      <text:p text:style-name="P2">PRIVATE (excited): Yes.... hmm..... Hang on! That's it!!!!</text:p>
      <text:p text:style-name="P2"/>
      <text:p text:style-name="P2">GENERAL WASHINGTON: What is it?!</text:p>
      <text:p text:style-name="P2"/>
      <text:p text:style-name="P2">PRIVATE: Since it seems that we can not outsmart them, we must become one of them!</text:p>
      <text:p text:style-name="P2"/>
      <text:p text:style-name="P2">GENERAL WASHINGTON: What?!</text:p>
      <text:p text:style-name="P2"/>
      <text:p text:style-name="P2">PRIVATE: Become their leader. I ask you to send a study group out and figure out how their hierarchical system works. Then implement procedures to make one us their absolute ruler.</text:p>
      <text:p text:style-name="P2"/>
      <text:p text:style-name="P2">GENERAL WASHINGTON (confused): In English please?!</text:p>
      <text:p text:style-name="P2"/>
      <text:p text:style-name="P2">PRIVATE (annoyed): Figure out what their pecking order is then peck our way to the top!</text:p>
      <text:p text:style-name="P2"/>
      <text:p text:style-name="P2">GENERAL WASHINGTON: All right... all right... do what ever you want, just do not fail this time!</text:p>
      <text:p text:style-name="P2"/>
      <text:p text:style-name="P2">PRIVATE (enthusiastically): Yes sir!</text:p>
      <text:p text:style-name="P2"/>
      <text:p text:style-name="P2"><text:span text:style-name="T1">The Private leaves the office though the left.</text:span> </text:p>
      <text:p text:style-name="P2"/>
      <text:p text:style-name="P1">Scene 12: Outside the Planning Igloo</text:p>
      <text:p text:style-name="P7">The igloo has a window with two two soldiers outside listening in.</text:p>
      <text:p text:style-name="P2"/>
      <text:p text:style-name="P2">SPY SOLDEIR ONE (whispering): Okay, those penguins are going to start yakking any minute now!</text:p>
      <text:p text:style-name="P2"/>
      <text:p text:style-name="P2">SPY SOLDEIR TWO:(whispering): Okay, quiet!</text:p>
      <text:p text:style-name="P2"/>
      <text:p text:style-name="P2">QUAKEMASTER (through the window): We have all gathered here today to greet two new comers to our flock. We are here to greet these new inductees and teach them how things work around here.</text:p>
      <text:p text:style-name="P2"><text:line-break/>SPY SOLDEIR ONE (whispering): Bingo!</text:p>
      <text:p text:style-name="P2"/>
      <text:p text:style-name="P2"><text:soft-page-break/>SPY SOLDEIR TWO (whispering): Shh!</text:p>
      <text:p text:style-name="P2"/>
      <text:p text:style-name="P2">QUAKEMASTER (through the window): I obviously am the leader of our tribe. I am the Quakemaster of the Quakeocracy of Little America.</text:p>
      <text:p text:style-name="P2"/>
      <text:p text:style-name="P2">PENGUIN (though the window): Quakeocracy what is that?</text:p>
      <text:p text:style-name="P2"/>
      <text:p text:style-name="P2">SPY SOLDEIR TWO (whispering): Yes! We’re getting gold! No reserve rations for us now!</text:p>
      <text:p text:style-name="P2"/>
      <text:p text:style-name="P2">SPY SOLDEIR 1 (whispering): Quiet! Or we will miss it!</text:p>
      <text:p text:style-name="P2"/>
      <text:p text:style-name="P2">QUAKEMASTER (though the window): It is a lot like a chiefdom where the strongest win through gladiatorial contests, except it is done through <text:span text:style-name="T1">Quake III Arena</text:span> tournaments.</text:p>
      <text:p text:style-name="P2"/>
      <text:p text:style-name="P2">SPY SOLDEIR 1 (whispering): <text:span text:style-name="T1">Quake</text:span>? That’s stupid! They’re lead by pimply gamer nerds?</text:p>
      <text:p text:style-name="P2"><text:line-break/>SPY SOLDEIR 2 (whispering): Quiet already! Let’s get back to the base and report this!</text:p>
      <text:p text:style-name="P2"/>
      <text:p text:style-name="P1">Scene 13: The Private’s Office</text:p>
      <text:p text:style-name="P8">A cramped and much less impressive office, with the two visitors scrunched together.</text:p>
      <text:p text:style-name="P3"/>
      <text:p text:style-name="P3">PRIVATE: That is the stupidest governing system I have ever heard! You must be lying!</text:p>
      <text:p text:style-name="P3"/>
      <text:p text:style-name="P3">SPY SOLDEIR TWO: No sir! Here is the recording.</text:p>
      <text:p text:style-name="P3"/>
      <text:p text:style-name="P3">QUAKEMASTER (recording): It is a lot like a chiefdom where the strongest win though gladiatorial contests, except it is done through <text:span text:style-name="T1">Quake III Arena</text:span> tournaments.</text:p>
      <text:p text:style-name="P3"/>
      <text:p text:style-name="P3">PRIVATE: Hmm... that is that one penguin’s voice and it also sounds like the sort of thing those crazy <text:s/>penguins would do... alright... I believe you.</text:p>
      <text:p text:style-name="P3"/>
      <text:p text:style-name="P3">SPY SOLDEIR TWO: So now you can put your plan into operation and become their... what did they call it? Quakemaster...</text:p>
      <text:p text:style-name="P3"/>
      <text:p text:style-name="P3">PRIVATE: There might be a problem. I have never played <text:span text:style-name="T1">Quake III Arena</text:span> in my life!</text:p>
      <text:p text:style-name="P3"><text:line-break/>SPY SOLDEIR 2: That’s okay. All first-person shooters are pretty much the same: aim and shoot.</text:p>
      <text:p text:style-name="P3"/>
      <text:p text:style-name="P3">PRIVATE: But the point is that I have never ever played a first-person shooter before!</text:p>
      <text:p text:style-name="P3"><text:line-break/>SPY SOLDEIR TWO (amused): How could you not have played one of the most popular computer game genres when you spend all day in this cramped little office?</text:p>
      <text:p text:style-name="P3"/>
      <text:p text:style-name="P3">PRIVATE (angry): I am a military man and do not spend time playing worthless games!</text:p>
      <text:p text:style-name="P3"/>
      <text:p text:style-name="P3">SPY SOLDEIR TWO: Well, it looks like you are going to have to.</text:p>
      <text:p text:style-name="P3"/>
      <text:p text:style-name="P3">SPY SOLDIER ONE: And the interactive entertainment industry is a part of our national economy sir!</text:p>
      <text:p text:style-name="P3"/>
      <text:p text:style-name="P3"><text:soft-page-break/>PRIVATE: Yeah... <text:s/>yeah... move along soldiers. It seems that I have work to do.</text:p>
      <text:p text:style-name="P3"><text:s/></text:p>
      <text:p text:style-name="P8">Spy Soldier 2 leaves though the left.</text:p>
      <text:p text:style-name="P3"/>
      <text:p text:style-name="P3">PRIVATE: Okay... let’s try this <text:span text:style-name="T1">Quake III Arena</text:span>!</text:p>
      <text:p text:style-name="P1"/>
      <text:p text:style-name="P1">Scene 14: The Penguin Village</text:p>
      <text:p text:style-name="P8">There are several igloos. Symel is there and a strange new penguin is walking towards her.</text:p>
      <text:p text:style-name="P3"><text:line-break/>PENGUIN NEWCOMER: Excuse me miss, but could you tell me where the leader of this flock is? I want to talk to him about joining you lot.</text:p>
      <text:p text:style-name="P3"/>
      <text:p text:style-name="P3">SYMEL: He is inside that igloo on the right.</text:p>
      <text:p text:style-name="P3"/>
      <text:p text:style-name="P10"><text:span text:style-name="T2">Symel walks off to the right. The Penguin Newcomer looks around and then takes a mask off his face to reveal that he is the Private!</text:span></text:p>
      <text:p text:style-name="P8"/>
      <text:p text:style-name="P3">PRIVATE: This costume is way too warm, even for Antarctica! Oh well, best get a move on.</text:p>
      <text:p text:style-name="P3"/>
      <text:p text:style-name="P8">The Private puts his mask on and walks off.</text:p>
      <text:p text:style-name="P3"/>
      <text:p text:style-name="P1">Scene 15: The planning Igloo</text:p>
      <text:p text:style-name="P8">Once again there are lots of penguins huddled around the fire: Symel, James, Quakemaster and the Private-in-disguise are present.</text:p>
      <text:p text:style-name="P3"/>
      <text:p text:style-name="P3">QUAKEMASTER: I have called this meeting to discuss something that concerns us greatly. Ever since their poison attempt, the Americans have been silent and I wonder what they are up to.</text:p>
      <text:p text:style-name="P3"/>
      <text:p text:style-name="P3">SYMEL: Maybe we should sends spies and see what is going on.</text:p>
      <text:p text:style-name="P3"/>
      <text:p text:style-name="P8">The Private then clears his throat.</text:p>
      <text:p text:style-name="P3"/>
      <text:p text:style-name="P3">QUAKEMASTER: Yes... what is it newcomer?</text:p>
      <text:p text:style-name="P3"/>
      <text:p text:style-name="P3">PRIVATE: Well, it seems to me that it is strange that you have not yet gotten rid of them.</text:p>
      <text:p text:style-name="P3"/>
      <text:p text:style-name="P3">QUAKEMASTER (unconcerned): What do you mean?</text:p>
      <text:p text:style-name="P3"/>
      <text:p text:style-name="P3">PRIVATE: I said why is it that these Americans are still here if they cause so much trouble?!</text:p>
      <text:p text:style-name="P3"/>
      <text:p text:style-name="P3">QUAKEMASTER (irritated): I do not like your tone!</text:p>
      <text:p text:style-name="P3"/>
      <text:p text:style-name="P3">PRIVATE: Well, if you’re not going to get rid of them I will! I challenge you to a <text:span text:style-name="T1">Quake</text:span> deathmatch!</text:p>
      <text:p text:style-name="P3"/>
      <text:p text:style-name="P3">QUAKEMASTER: You’ve heard of our ways then? Well, so be it! I’ll face your duel on the 2<text:span text:style-name="T8">nd</text:span> of December. Meeting adjourned!</text:p>
      <text:p text:style-name="P3"/>
      <text:p text:style-name="P3"><text:span text:style-name="T1">The penguins and the penguin impostor leave the stage.</text:span> <text:s/></text:p>
      <text:p text:style-name="P3"/>
      <text:p text:style-name="P1"><text:soft-page-break/>Scene 16: The Arena of <text:span text:style-name="T1">Quake</text:span></text:p>
      <text:p text:style-name="P8">This is inside an igloo. There are two tables: both containing computers and there is a red banner containing a Quake III symbol in between the computers.</text:p>
      <text:p text:style-name="P3"/>
      <text:p text:style-name="P3">PRIVATE: Ha ha! There is no way you can defeat me!</text:p>
      <text:p text:style-name="P3"/>
      <text:p text:style-name="P3">QUAKEMASTER: Your overconfidence is your weakness. Six frags for me, eight, ten.</text:p>
      <text:p text:style-name="P3"/>
      <text:p text:style-name="P3">PRIVATE: Mu, ha, ha, ha! Fifteen for me!!</text:p>
      <text:p text:style-name="P3"/>
      <text:p text:style-name="P3">QUAKEMASTER: What the? My rockets are just bouncing off you!</text:p>
      <text:p text:style-name="P3"/>
      <text:p text:style-name="P3">COMPUTER: Player two wins!</text:p>
      <text:p text:style-name="P3"/>
      <text:p text:style-name="P3">SYMEL: Oh no!</text:p>
      <text:p text:style-name="P3"/>
      <text:p text:style-name="P3">PRIVATE: I have won the duel! Hand over the Quakemaster title to me!</text:p>
      <text:p text:style-name="P3"/>
      <text:p text:style-name="P3">QUAKEMASTER: Yes... yes... I have my honour and I am not above the law. The tile is yours.</text:p>
      <text:p text:style-name="P3"/>
      <text:p text:style-name="P3">SYMEL: But what are you to do!</text:p>
      <text:p text:style-name="P3"/>
      <text:p text:style-name="P3">QUAKEMASTER: I shall do as all Quakemasters do when their title is stripped. I will go into exile and practice my skill and one day I shall return!</text:p>
      <text:p text:style-name="P8"/>
      <text:p text:style-name="P8">The Quakemaster leaves the stage.</text:p>
      <text:p text:style-name="P3"/>
      <text:p text:style-name="P1">Scene 19: Symel and Jame's Livingroom</text:p>
      <text:p text:style-name="P8">James is sitting in a chair. There is a couch and opposite of that there is a television. A weary Symel enters through the right, carrying a bag over her shoulders.</text:p>
      <text:p text:style-name="P3"/>
      <text:p text:style-name="P3">JAMES: Any luck?</text:p>
      <text:p text:style-name="P3"/>
      <text:p text:style-name="P3">SYMEL: Yes... but I had to wander quite far, I am exhausted.</text:p>
      <text:p text:style-name="P3"/>
      <text:p text:style-name="P8">Symel falls into the couch.</text:p>
      <text:p text:style-name="P3"/>
      <text:p text:style-name="P3">SYMEL: I wonder how it is that ever since we got that new Quakemaster that we lost the antidote and the water was putrefied again!</text:p>
      <text:p text:style-name="P3"/>
      <text:p text:style-name="P3">JAMES: I think he is in league with the Americans, what with starting all this “trade” with them - if you can call giving all our stuff to them for very little in return “trade”.</text:p>
      <text:p text:style-name="P3"/>
      <text:p text:style-name="P3">SYMEL: And while the rest of us are struggling to feed ourselves he is only getting fatter! One of us should challenge him.</text:p>
      <text:p text:style-name="P3"/>
      <text:p text:style-name="P3">JAMES: But he defeated the Quakemaster! There is no way we could defeat someone who could do that! well, not with out cheating...</text:p>
      <text:p text:style-name="P3"/>
      <text:p text:style-name="P3"><text:soft-page-break/>SYMEL: You know, that is probably how he did it: by cheating.</text:p>
      <text:p text:style-name="P3"/>
      <text:p text:style-name="P3">COMPUTER: Bing!</text:p>
      <text:p text:style-name="P3"/>
      <text:p text:style-name="P3">SYMEL: James, could you see who is instant messaging me?</text:p>
      <text:p text:style-name="P3"/>
      <text:p text:style-name="P8">James approaches the computer and starts reading.</text:p>
      <text:p text:style-name="P3"/>
      <text:p text:style-name="P1">Scene 18: The Quakemaster's Exile Shelter</text:p>
      <text:p text:style-name="P8">The Quakemaster's new home contains a bed, a laptop and some cooking tools.</text:p>
      <text:p text:style-name="P3"/>
      <text:p text:style-name="P3">QUAKEMASTER: I have checked my strategies a million times and there is no way he could have defeated me!</text:p>
      <text:p text:style-name="P3"/>
      <text:p text:style-name="P3">QUAKEMASTER: Besides, why would someone enter the village just to dethrone its leader?</text:p>
      <text:p text:style-name="P3"/>
      <text:p text:style-name="P3">QUAKEMASTER: He also looked rather odd, something not quite penguin-ish. He sounded rather odd as well, <text:s/>rather human! Ah ha! He was that Private! The one he heard in the battle to get the chemicals.</text:p>
      <text:p text:style-name="P3"/>
      <text:p text:style-name="P3">QUAKEMASTER: If he was an American agent he probably cheated. Besides, I doubt a stuck up military man would be much of a gamer. I should check the arena's logs. I should be able tp access it assuming that the Private did not change the password on me.</text:p>
      <text:p text:style-name="P3"/>
      <text:p text:style-name="P8">The Quakemaster types loudly on his laptop.</text:p>
      <text:p text:style-name="P3"/>
      <text:p text:style-name="P3">QUAKEMASTER: Aha! I’m in! What is this in my opponent's account? Q3God 1.0?</text:p>
      <text:p text:style-name="P3"/>
      <text:p text:style-name="P3">QUAKEMASTER: Well then, let's try this through my account. I just run this Windows executable through Wine and then install the patch.</text:p>
      <text:p text:style-name="P3"/>
      <text:p text:style-name="P8">Again the Quakemaster types loudly on his laptop.</text:p>
      <text:p text:style-name="P3"/>
      <text:p text:style-name="P3">QUAKEMASTER: Just as I suspected, the rockets reflect right off me! Just as I saw during the match!</text:p>
      <text:p text:style-name="P3"/>
      <text:p text:style-name="P3">QUAKEMASTER: I must send this information to Symel! Loading up Pidgin!</text:p>
      <text:p text:style-name="P3"/>
      <text:p text:style-name="P8">The Quakemaster enters a frenzy of typing.</text:p>
      <text:p text:style-name="P4"/>
      <text:p text:style-name="P1">Scene 19: Igloo of the Quakemasters</text:p>
      <text:p text:style-name="P8">The Private is dressed in his penguin suit and is viewing his computer.</text:p>
      <text:p text:style-name="P3"/>
      <text:p text:style-name="P3">PRIVATE: Hmm, so you know about my little cheat did you? Good thing I was monitoring your chat channels. I had better get some troops to stop him from coming to the village!</text:p>
      <text:p text:style-name="P3"/>
      <text:p text:style-name="P8">The Private types loudly.</text:p>
      <text:p text:style-name="P3"/>
      <text:p text:style-name="P3">PRIVATE: General, I need your troops. They need to stop a penguin from returning to the village.</text:p>
      <text:p text:style-name="P3"/>
      <text:p text:style-name="P3">GENERAL WASHINGTON: What? Are you nuts? I thought we’d already agreed they’re invincible!</text:p>
      <text:p text:style-name="P3"><text:soft-page-break/></text:p>
      <text:p text:style-name="P3">PRIVATE: Oh, come now! One solitary bird, an unarmed one at that. Don't tell me your that bad of a General that your troops can not even stop that!</text:p>
      <text:p text:style-name="P3"/>
      <text:p text:style-name="P3">GENREAL WASHINGTON: I am an excellent General! I am sure that my posting here was mere cock-up at the Pentagon filing office! I will have that penguin captured by lunch time!</text:p>
      <text:p text:style-name="P3"/>
      <text:p text:style-name="P3">PRIVATE: General, it is 12:30 AM. I think it is a little later for that!</text:p>
      <text:p text:style-name="P3"/>
      <text:p text:style-name="P3">PRIVATE: Excellent. You will find him heading towards the village from the east. Just catch him!</text:p>
      <text:p text:style-name="P3"/>
      <text:p text:style-name="P8">The Private press a button to end the communication session.</text:p>
      <text:p text:style-name="P3"/>
      <text:p text:style-name="P3">PRIVATE: Stupid fool, it is 2:35 in the afternoon! Lunch time indeed.</text:p>
      <text:p text:style-name="P3"/>
      <text:p text:style-name="P1">Scene 20: The Road Back</text:p>
      <text:p text:style-name="P8">The Quakemaster is walking across the icy wastes, passing a large snow drift.</text:p>
      <text:p text:style-name="P3"/>
      <text:p text:style-name="P3">QUAKEMASTER: Hmm, cold today.</text:p>
      <text:p text:style-name="P3"/>
      <text:p text:style-name="P8">A hole in the drift appears and the barrel of a gun pops out.</text:p>
      <text:p text:style-name="P3"/>
      <text:p text:style-name="P3">QUAKEMASTER: What was that noise?</text:p>
      <text:p text:style-name="P3"/>
      <text:p text:style-name="P8">The gun fires but misses the Quakemaster.</text:p>
      <text:p text:style-name="P3"/>
      <text:p text:style-name="P3">QUAKEMASTER: Alright! Where are you?</text:p>
      <text:p text:style-name="P3"/>
      <text:p text:style-name="P3">AMEIRCAN SOLDEIR: Right behind you!</text:p>
      <text:p text:style-name="P3"/>
      <text:p text:style-name="P8">The Quakemaster turns around and sees the gun barrel pointed straight at him. He puts his hands up and is escorted away by the soldier.</text:p>
      <text:p text:style-name="P8"/>
      <text:p text:style-name="P1">Scene 21: Symel and Jame's Livingroom</text:p>
      <text:p text:style-name="P3"/>
      <text:p text:style-name="P3">JAMES: It has been two days since our chat session! What is keeping him?! Surly he wants this done!</text:p>
      <text:p text:style-name="P3"/>
      <text:p text:style-name="P3">SYMEL: He has probably been captured.</text:p>
      <text:p text:style-name="P3"/>
      <text:p text:style-name="P3">JAMES: Well then, what are we supposed to do about it?</text:p>
      <text:p text:style-name="P3"/>
      <text:p text:style-name="P3">SYMEL: Start the revolution on our own! We have the Quakemaster's evidence do we not?</text:p>
      <text:p text:style-name="P3"/>
      <text:p text:style-name="P3">JAMES: We will all meet tonight.</text:p>
      <text:p text:style-name="P3"/>
      <text:p text:style-name="P8">Symel and James leave the stage.</text:p>
      <text:p text:style-name="P3"/>
      <text:p text:style-name="P1">Scene 22: The Resistance Headquarters</text:p>
      <text:p text:style-name="P8">The Resistance Headquarters is an old igloo that has a few tables and targets in it. Most of the <text:soft-page-break/>penguins are present.</text:p>
      <text:p text:style-name="P3"/>
      <text:p text:style-name="P3">SYMEL: We have proof that our so called leader is a fraud! We must rebel!</text:p>
      <text:p text:style-name="P3"/>
      <text:p text:style-name="P3">TIXEL: There is something strange about him, but what is this proof you have?</text:p>
      <text:p text:style-name="P3"/>
      <text:p text:style-name="P3">SYMEL: This! These are chat logs from our beloved Quakemaster proving misconduct and cheating!</text:p>
      <text:p text:style-name="P3"/>
      <text:p text:style-name="P8">All the penguins read the chat logs.</text:p>
      <text:p text:style-name="P3"/>
      <text:p text:style-name="P3">DENIX: That scoundrel! Defrauding the <text:span text:style-name="T1">Quake</text:span> match with a dishonest patch!</text:p>
      <text:p text:style-name="P3"/>
      <text:p text:style-name="P3">JAMES: Which is exactly why we must rebel!</text:p>
      <text:p text:style-name="P3"/>
      <text:p text:style-name="P3">SYMEL: Okay! Here is the plan: me and three others will sneak into the Armoury and stock up. Meanwhile, James and an accomplice will find out when is the best time to attack our so called leader. Then we sneak out a group of us to free our Quakemaster. After that, we all regroup and begin our final assault!</text:p>
      <text:p text:style-name="P3"/>
      <text:p text:style-name="P3">ALL PENGUINS: Viva la revolution!</text:p>
      <text:p text:style-name="P3"/>
      <text:p text:style-name="P3">SYMEL: We prepare tomorrow!</text:p>
      <text:p text:style-name="P3"/>
      <text:p text:style-name="P8">All the penguins leave the stage.</text:p>
      <text:p text:style-name="P1"/>
      <text:p text:style-name="P1">Scene 22: Outside the Armoury</text:p>
      <text:p text:style-name="P8">It is night. There is an igloo with a cross hair symbol over the entrance. Two American guards stand watch. Behind the Armoury, are three penguins: Symel, Tixel and Denix.</text:p>
      <text:p text:style-name="P8"/>
      <text:p text:style-name="P3">SYMEL (whispering): <text:s/>Okay, we are going to need one of us to distract the guards.</text:p>
      <text:p text:style-name="P3"/>
      <text:p text:style-name="P3">TIXEL (whispering): I'll do it Symel.</text:p>
      <text:p text:style-name="P3"/>
      <text:p text:style-name="P3">DENIX (whispering): But how?</text:p>
      <text:p text:style-name="P3"/>
      <text:p text:style-name="P3">TIXEL (whispering): You'll see!</text:p>
      <text:p text:style-name="P3"/>
      <text:p text:style-name="P8">Tixel runs towards the Americans flapping her wings and imitating chicken noises, she runs past them.</text:p>
      <text:p text:style-name="P3"/>
      <text:p text:style-name="P3">ARMOURY GUARD ONE: Oh dear... it seems that hunger is making them go mad.</text:p>
      <text:p text:style-name="P3"/>
      <text:p text:style-name="P3">ARMOURY GUARD TWO: Hmm.... do you think we should follow it?</text:p>
      <text:p text:style-name="P3"/>
      <text:p text:style-name="P3">ARMOURY GUARD ONE: <text:s/>Why not? This place is sealed up anyway!</text:p>
      <text:p text:style-name="P3"/>
      <text:p text:style-name="P8">The guards follow Tixel of the stage.</text:p>
      <text:p text:style-name="P3"/>
      <text:p text:style-name="P3">SYMEL: Go for it! Denix make your move!</text:p>
      <text:p text:style-name="P3"/>
      <text:p text:style-name="P8"><text:soft-page-break/>Denix approaches the locked door to the Armoury and, with a beep, places a metal box on the door. The box begins making ticking noises.</text:p>
      <text:p text:style-name="P3"/>
      <text:p text:style-name="P3">DENIX: Fire in the hole! Stand back!</text:p>
      <text:p text:style-name="P3"/>
      <text:p text:style-name="P8">The Armoury door blows open and the penguins run inside. The sounds of guns loading can be heard from inside.</text:p>
      <text:p text:style-name="P3"/>
      <text:p text:style-name="P3">SYMEL: Now... what about Tixel?!</text:p>
      <text:p text:style-name="P3"/>
      <text:p text:style-name="P3">DENIX: She is coming this way! The Americans are on her tail!</text:p>
      <text:p text:style-name="P3"/>
      <text:p text:style-name="P8">Tixel runs back on the stage with the two American guards following her, she runs into the Armoury while Symel and Denix jump out guns raised.</text:p>
      <text:p text:style-name="P3"/>
      <text:p text:style-name="P11">SYMEL: <text:s/>Hands up yanks! Come on penguins, let’s lock these gentlemen up!</text:p>
      <text:p text:style-name="P3"/>
      <text:p text:style-name="P8">With guns to their backs, the Americans are led off by the armed penguins.</text:p>
      <text:p text:style-name="P1"/>
      <text:p text:style-name="P1">Scene 23: The Resistance Headquarters</text:p>
      <text:p text:style-name="P8">The penguins are all together in the the Resistance Headquarters</text:p>
      <text:p text:style-name="P3"/>
      <text:p text:style-name="P3">SYMEL: We’ve got the weapons, our liberation is nigh!</text:p>
      <text:p text:style-name="P3"/>
      <text:p text:style-name="P8">A large cheer comes from all the penguins.</text:p>
      <text:p text:style-name="P3"/>
      <text:p text:style-name="P3">JAMES: My spies report that he goes off alone to report to the General at 7:00 PM.</text:p>
      <text:p text:style-name="P3"/>
      <text:p text:style-name="P3">SYMEL: Arm up everyone! The revolution begins at seven this evening!</text:p>
      <text:p text:style-name="P3"/>
      <text:p text:style-name="P8">All the penguins grab a gun<text:span text:style-name="T3">.</text:span></text:p>
      <text:p text:style-name="P3"/>
      <text:p text:style-name="P1">Scene 24: The Igloo of the Quakemasters</text:p>
      <text:p text:style-name="P8">The Private was in his penguin suit, typing on his computer.</text:p>
      <text:p text:style-name="P3"/>
      <text:p text:style-name="P3">PRIVATE: Aggh! Stupid <text:span text:style-name="T1">Linux</text:span>! How am I supposed to use this? It is all so strange!</text:p>
      <text:p text:style-name="P3"/>
      <text:p text:style-name="P8">A wall in his igloo explodes and Symel, James, Tixel and Denix enter.</text:p>
      <text:p text:style-name="P3"/>
      <text:p text:style-name="P3">SYMEL: I Symel, acting Quakemaster of the Quakeocracy of Little America, arrest you on crimes of attempted genocide and obstructing state processes!</text:p>
      <text:p text:style-name="P3"/>
      <text:p text:style-name="P8">She then walks up to the Private’s computer.</text:p>
      <text:p text:style-name="P3"/>
      <text:p text:style-name="P3">SYMEL: Oh, and by the way all you have to do was press this button to get it to work.</text:p>
      <text:p text:style-name="P3"/>
      <text:p text:style-name="P8">With a tap, she brings down the error prompt and the desired program loads up.</text:p>
      <text:p text:style-name="P3"/>
      <text:p text:style-name="P3">JAMES: Tixel and Denix, lead this guy to our prison. It is now time to free our real leader.</text:p>
      <text:p text:style-name="P3"><text:soft-page-break/></text:p>
      <text:p text:style-name="P8">The penguins leave the stage with the Private at gun point.</text:p>
      <text:p text:style-name="P3"/>
      <text:p text:style-name="P1">Scene 25: Quakemaster's Prison</text:p>
      <text:p text:style-name="P8">The prison has metal walls, with only a bed, a table and a bathroom. The Quakemaster sitting down.</text:p>
      <text:p text:style-name="P3"/>
      <text:p text:style-name="P3">QUAKEMASTER: Okay, how to escape – plan three...</text:p>
      <text:p text:style-name="P3"/>
      <text:p text:style-name="P8">A wall in his cell explodes. A gun is thrown into his hands.</text:p>
      <text:p text:style-name="P3"/>
      <text:p text:style-name="P3">SYMEL: It’s open revolution! Come join us as we were just about to give Washington a visit!</text:p>
      <text:p text:style-name="P3"/>
      <text:p text:style-name="P3">QUAKEMASTER: That’s what I like to hear! Come on everybody!</text:p>
      <text:p text:style-name="P3"/>
      <text:p text:style-name="P8">All the penguins march off<text:span text:style-name="T3">.</text:span></text:p>
      <text:p text:style-name="P3"/>
      <text:p text:style-name="P1">Scene 26: General Washington's Office</text:p>
      <text:p text:style-name="P8">The penguins knock down the door to his office and step inside.</text:p>
      <text:p text:style-name="P3"/>
      <text:p text:style-name="P3">GENERAL WASHINGTON (angry): Penguins! You lot get out of here! Now!</text:p>
      <text:p text:style-name="P3"/>
      <text:p text:style-name="P3">QUAKEMASTER: We have the building secured! Surrender now!</text:p>
      <text:p text:style-name="P3"/>
      <text:p text:style-name="P3">GENERAL WASHINGTON (scornful): You expect me to believe you?</text:p>
      <text:p text:style-name="P3"/>
      <text:p text:style-name="P8">Symel takes out her radio and lifts it up to her beak.</text:p>
      <text:p text:style-name="P3"/>
      <text:p text:style-name="P3">SYMEL: All units, fire once at the sky!</text:p>
      <text:p text:style-name="P3"/>
      <text:p text:style-name="P8">A loud sound of gun fire is heard.</text:p>
      <text:p text:style-name="P8"/>
      <text:p text:style-name="P3">GENERAL WASHINGTON (sorrowful): Okay, I believe you. What is it that you want?</text:p>
      <text:p text:style-name="P3"/>
      <text:p text:style-name="P3">QUAKEMASTER: A complete surrender of your armed forces, acceptance of our claim to this land, with a promise not to meddle in our affairs again. Plus a bucket of fish for all my people as compensation for your occupation.</text:p>
      <text:p text:style-name="P3"/>
      <text:p text:style-name="P8">The Quakemaster handed the General a piece of paper labeled “Treaty of Antarctic Liberation.”</text:p>
      <text:p text:style-name="P8"/>
      <text:p text:style-name="P3">SYMEL: Just sign here.</text:p>
      <text:p text:style-name="P3"/>
      <text:p text:style-name="P8">Symel points towards a spot on the paper with her flipper</text:p>
      <text:p text:style-name="P3"/>
      <text:p text:style-name="P3">GENREAL WASHINGTON: Alright, I have signed it. Now will you please leave, I have a base to run.</text:p>
      <text:p text:style-name="P3"/>
      <text:p text:style-name="P3">SYMEL: I would not count on it once high command hears about this...</text:p>
      <text:p text:style-name="P3"/>
      <text:p text:style-name="P3">QUAKEMASTER: Symel, enough. A complete withdraw of our forces from here is part of the treaty.</text:p>
      <text:p text:style-name="P3"/>
      <text:p text:style-name="P8"><text:soft-page-break/>Symel again lifts her radio up to her beak<text:span text:style-name="T3">.</text:span></text:p>
      <text:p text:style-name="P3"/>
      <text:p text:style-name="P3">SYMEL: All forces, return to our village. The war is won!</text:p>
      <text:p text:style-name="P3"/>
      <text:p text:style-name="P8">The penguins leave the General's office. General Washington presses a button on his intercom.</text:p>
      <text:p text:style-name="P3"/>
      <text:p text:style-name="P3">GENERAL WASHINGTON: All troops, let the penguins leave. Do not attempt to harm them, we have had enough trouble with them. I just want this all to be over.</text:p>
      <text:p text:style-name="P3"/>
      <text:p text:style-name="P3">SOLDIER: Roger that sir, do you want us to salute them as they leave?<text:line-break/></text:p>
      <text:p text:style-name="P3">GENERAL WASHINGTON: Why should we do something like that?</text:p>
      <text:p text:style-name="P3"/>
      <text:p text:style-name="P3">SOLDIER: They’re foreign dignitaries sir!</text:p>
      <text:p text:style-name="P3"/>
      <text:p text:style-name="P3">GENERAL WASHINGTON: Not in my book, no matter how clever they are! Speaking of which, did they give back the Private?</text:p>
      <text:p text:style-name="P3"/>
      <text:p text:style-name="P3">SOLDIER: Yes sir, he is pouting about in reception.</text:p>
      <text:p text:style-name="P3"/>
      <text:p text:style-name="P3">GENERAL WASHINGTON: Well, bring him in and I’ll give him what is coming! I’d kick him out, but sending him Stateside seems to me to be too much of a treat!</text:p>
      <text:p text:style-name="P3"/>
      <text:p text:style-name="P3">SOLDIER: Yes sir, it is sure cold here....</text:p>
      <text:p text:style-name="P3"/>
      <text:p text:style-name="P3">GENERAL WASHINGTON: Exactly my idea...</text:p>
      <text:p text:style-name="P3"/>
      <text:p text:style-name="P1">Scene 27: The Planning Igloo</text:p>
      <text:p text:style-name="P8">All the penguins are present and having a party.</text:p>
      <text:p text:style-name="P3"/>
      <text:p text:style-name="P3">QUAKEMASTER: Congratulations all! That was a very well planned and operated coop.</text:p>
      <text:p text:style-name="P3"/>
      <text:p text:style-name="P3">SYMEL: Well, we knew there was no way anyone could possibly defeat you.</text:p>
      <text:p text:style-name="P3"/>
      <text:p text:style-name="P3">QUAKEMASTER: That reminds me, anyone challenge my position now?</text:p>
      <text:p text:style-name="P3"/>
      <text:p text:style-name="P8">All is silence, then Tixel raises her hand. All look at her.</text:p>
      <text:p text:style-name="P4"/>
      <text:p text:style-name="P3">Tixel: Only Joking.</text:p>
      <text:p text:style-name="P3"/>
      <text:p text:style-name="P8">All laugh.</text:p>
      <text:p text:style-name="P3"/>
      <text:p text:style-name="P1">THE END</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Liberation Mono" svg:font-family="'Liberation Mono', '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Liberation Mono" style:font-size-asian="10pt" style:font-name-complex="Liberation Mono"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Graham Wilson</meta:initial-creator>
    <meta:creation-date>2007-11-22T10:15:26</meta:creation-date>
    <dc:creator>Graham Wilson</dc:creator>
    <dc:date>2011-06-01T19:38:00</dc:date>
    <meta:editing-cycles>268</meta:editing-cycles>
    <meta:editing-duration>PT41H26M50S</meta:editing-duration>
    <meta:document-statistic meta:table-count="0" meta:image-count="0" meta:object-count="0" meta:page-count="15" meta:paragraph-count="351" meta:word-count="4569" meta:character-count="25681"/>
    <meta:user-defined meta:name="Info 1"/>
    <meta:user-defined meta:name="Info 2"/>
    <meta:user-defined meta:name="Info 3"/>
    <meta:user-defined meta:name="Info 4"/>
  </office:meta>
</office:document-meta>
</file>