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UMing CN" svg:font-family="'AR PL UMing CN'" style:font-family-generic="syste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0b4a6b" officeooo:paragraph-rsid="00507d82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rsid="000b4a6b" officeooo:paragraph-rsid="001aacb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c0aec" officeooo:paragraph-rsid="001aacbe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Liberation Serif" fo:font-size="12pt" officeooo:rsid="000b4a6b" officeooo:paragraph-rsid="001aacbe" style:font-size-asian="12pt" style:font-size-complex="12pt"/>
    </style:style>
    <style:style style:name="P5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0b4a6b" officeooo:paragraph-rsid="001aacb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style="normal" style:text-underline-style="none" fo:font-weight="bold" officeooo:rsid="00507d82" officeooo:paragraph-rsid="00507d82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Liberation Serif" fo:font-size="12pt" style:text-underline-style="solid" style:text-underline-width="auto" style:text-underline-color="font-color" officeooo:rsid="000b4a6b" officeooo:paragraph-rsid="001aacbe" style:font-size-asian="12pt" style:font-size-complex="12pt"/>
    </style:style>
    <style:style style:name="P8" style:family="paragraph" style:parent-style-name="Standard">
      <style:text-properties style:font-name="Liberation Serif" fo:font-size="12pt" style:text-underline-style="none" officeooo:rsid="000c0aec" officeooo:paragraph-rsid="0046d9ad" style:font-size-asian="12pt" style:font-size-complex="12pt"/>
    </style:style>
    <style:style style:name="P9" style:family="paragraph" style:parent-style-name="Standard" style:list-style-name="L1">
      <style:text-properties style:font-name="Liberation Serif" officeooo:rsid="0023e102" officeooo:paragraph-rsid="002ca826"/>
    </style:style>
    <style:style style:name="P10" style:family="paragraph" style:parent-style-name="Standard" style:list-style-name="L1">
      <style:text-properties style:font-name="Liberation Serif" officeooo:rsid="0023e102" officeooo:paragraph-rsid="002a94ea"/>
    </style:style>
    <style:style style:name="P11" style:family="paragraph" style:parent-style-name="Standard" style:list-style-name="L1">
      <style:text-properties style:font-name="Liberation Serif" officeooo:rsid="001e620e" officeooo:paragraph-rsid="0075a7b2"/>
    </style:style>
    <style:style style:name="P12" style:family="paragraph" style:parent-style-name="Standard" style:list-style-name="L1">
      <style:text-properties style:font-name="Liberation Serif" officeooo:rsid="00286d75" officeooo:paragraph-rsid="00286d75"/>
    </style:style>
    <style:style style:name="P13" style:family="paragraph" style:parent-style-name="Standard" style:list-style-name="L1">
      <style:text-properties style:font-name="Liberation Serif" fo:font-size="12pt" officeooo:rsid="00745e13" officeooo:paragraph-rsid="00745e13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0c0aec" officeooo:paragraph-rsid="00745e13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0c0aec" officeooo:paragraph-rsid="001efbad" style:font-size-asian="12pt" style:font-size-complex="12pt"/>
    </style:style>
    <style:style style:name="P16" style:family="paragraph" style:parent-style-name="Standard" style:list-style-name="L2">
      <style:text-properties style:font-name="Liberation Serif" fo:font-size="12pt" officeooo:rsid="0027412a" officeooo:paragraph-rsid="0027412a" style:font-size-asian="12pt" style:font-size-complex="12pt"/>
    </style:style>
    <style:style style:name="P17" style:family="paragraph" style:parent-style-name="Standard">
      <style:text-properties style:font-name="Liberation Serif" fo:font-size="12pt" officeooo:rsid="004367c2" officeooo:paragraph-rsid="0027412a" style:font-size-asian="12pt" style:font-size-complex="12pt"/>
    </style:style>
    <style:style style:name="P18" style:family="paragraph" style:parent-style-name="Standard">
      <style:text-properties style:font-name="Liberation Serif" fo:font-size="12pt" style:text-underline-style="none" fo:font-weight="bold" officeooo:rsid="00507d82" officeooo:paragraph-rsid="00517b13" style:font-size-asian="12pt" style:font-weight-asian="bold" style:font-size-complex="12pt" style:font-weight-complex="bold"/>
    </style:style>
    <style:style style:name="P19" style:family="paragraph" style:parent-style-name="Standard">
      <style:text-properties officeooo:paragraph-rsid="001aacbe"/>
    </style:style>
    <style:style style:name="P20" style:family="paragraph" style:parent-style-name="Standard" style:list-style-name="L3">
      <style:text-properties style:font-name="Liberation Serif" fo:font-size="12pt" officeooo:rsid="000b4a6b" officeooo:paragraph-rsid="004f78f3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1aacbe" officeooo:paragraph-rsid="001aacbe" style:font-size-asian="12pt" style:font-size-complex="12pt"/>
    </style:style>
    <style:style style:name="P22" style:family="paragraph" style:parent-style-name="Standard">
      <style:text-properties style:font-name="Liberation Serif" fo:font-size="12pt" officeooo:rsid="000c0aec" officeooo:paragraph-rsid="00517b13" style:font-size-asian="12pt" style:font-size-complex="12pt"/>
    </style:style>
    <style:style style:name="P23" style:family="paragraph" style:parent-style-name="Standard" style:list-style-name="L4">
      <style:text-properties style:font-name="Liberation Serif" fo:font-size="12pt" officeooo:rsid="004e4a70" officeooo:paragraph-rsid="00517b13" style:font-size-asian="12pt" style:font-size-complex="12pt"/>
    </style:style>
    <style:style style:name="P24" style:family="paragraph" style:parent-style-name="Standard">
      <style:text-properties style:font-name="Liberation Serif" fo:font-size="12pt" officeooo:rsid="001aacbe" officeooo:paragraph-rsid="00517b13" style:font-size-asian="12pt" style:font-size-complex="12pt"/>
    </style:style>
    <style:style style:name="P25" style:family="paragraph" style:parent-style-name="Standard" style:list-style-name="L5">
      <style:text-properties style:font-name="Liberation Serif" fo:font-size="12pt" officeooo:rsid="000b4a6b" officeooo:paragraph-rsid="0037e9af" style:font-size-asian="12pt" style:font-size-complex="12pt"/>
    </style:style>
    <style:style style:name="P26" style:family="paragraph" style:parent-style-name="Standard">
      <style:text-properties style:font-name="Liberation Serif" fo:font-size="12pt" officeooo:rsid="000b4a6b" officeooo:paragraph-rsid="0037e9af" style:font-size-asian="12pt" style:font-size-complex="12pt"/>
    </style:style>
    <style:style style:name="P27" style:family="paragraph" style:parent-style-name="Standard">
      <style:text-properties style:font-name="Liberation Serif" fo:font-size="12pt" officeooo:rsid="000c0aec" officeooo:paragraph-rsid="008431a0" style:font-size-asian="12pt" style:font-size-complex="12pt"/>
    </style:style>
    <style:style style:name="P28" style:family="paragraph" style:parent-style-name="Standard" style:list-style-name="L6">
      <style:text-properties style:font-name="Liberation Serif" fo:font-size="12pt" officeooo:rsid="000c0aec" officeooo:paragraph-rsid="008431a0" style:font-size-asian="12pt" style:font-size-complex="12pt"/>
    </style:style>
    <style:style style:name="T1" style:family="text">
      <style:text-properties officeooo:rsid="00745e13"/>
    </style:style>
    <style:style style:name="T2" style:family="text">
      <style:text-properties officeooo:rsid="007791fa"/>
    </style:style>
    <style:style style:name="T3" style:family="text">
      <style:text-properties fo:font-size="12pt" officeooo:rsid="002ca826" style:font-size-asian="12pt" style:font-size-complex="12pt"/>
    </style:style>
    <style:style style:name="T4" style:family="text">
      <style:text-properties fo:font-size="12pt" officeooo:rsid="002a94ea" style:font-size-asian="12pt" style:font-size-complex="12pt"/>
    </style:style>
    <style:style style:name="T5" style:family="text">
      <style:text-properties officeooo:rsid="002ca826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517b13" style:font-style-asian="normal" style:font-style-complex="normal"/>
    </style:style>
    <style:style style:name="T9" style:family="text">
      <style:text-properties style:font-name="Liberation Serif" fo:font-size="12pt" officeooo:rsid="000b4a6b" style:font-size-asian="12pt" style:font-size-complex="12pt"/>
    </style:style>
    <style:style style:name="T10" style:family="text">
      <style:text-properties officeooo:rsid="008431a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ace Rover, <text:span text:style-name="T1">Short </text:span><text:span text:style-name="T2">1</text:span>: <text:span text:style-name="T1">Stuck</text:span>, Audio Version</text:p>
      <text:p text:style-name="P2">Usage Attributions</text:p>
      <text:p text:style-name="P3">In order of first appearance.</text:p>
      <text:p text:style-name="P4"/>
      <text:p text:style-name="P5">Mandatory</text:p>
      <text:p text:style-name="P6">Licensed under Creative Commons: By Attribution License</text:p>
      <text:p text:style-name="P7"/>
      <text:p text:style-name="P8">freesound</text:p>
      <text:list text:style-name="L1">
        <text:list-item>
          <text:p text:style-name="P9"><text:a xlink:type="simple" xlink:href="https://freesound.org/people/Puniho/sounds/115126/" text:style-name="Internet_20_link" text:visited-style-name="Visited_20_Internet_20_Link"><text:span text:style-name="T3">https://freesound.org/people/Puniho/sounds/115126/</text:span></text:a></text:p>
        </text:list-item>
        <text:list-item>
          <text:p text:style-name="P10"><text:a xlink:type="simple" xlink:href="https://freesound.org/people/Cheeseheadburger/sounds/141515/" text:style-name="Internet_20_link" text:visited-style-name="Visited_20_Internet_20_Link"><text:span text:style-name="T4">https://freesound.org/people/Cheeseheadburger/sounds/141515/</text:span></text:a></text:p>
        </text:list-item>
        <text:list-item>
          <text:p text:style-name="P11"><text:a xlink:type="simple" xlink:href="https://freesound.org/people/Julien%20Nicolas/sounds/131145/" text:style-name="Internet_20_link" text:visited-style-name="Visited_20_Internet_20_Link"><text:span text:style-name="T5">https://freesound.org/people/Julien%20Nicolas/sounds/131145/</text:span></text:a></text:p>
        </text:list-item>
        <text:list-item>
          <text:p text:style-name="P12"><text:a xlink:type="simple" xlink:href="https://freesound.org/people/SomeAudioGuy/sounds/43883/" text:style-name="Internet_20_link" text:visited-style-name="Visited_20_Internet_20_Link"><text:span text:style-name="T6">https://freesound.org/people/SomeAudioGuy/sounds/43883/</text:span></text:a></text:p>
        </text:list-item>
        <text:list-item>
          <text:p text:style-name="P12"><text:a xlink:type="simple" xlink:href="https://freesound.org/people/kantouth/sounds/104401/" text:style-name="Internet_20_link" text:visited-style-name="Visited_20_Internet_20_Link"><text:span text:style-name="T6">https://freesound.org/people/kantouth/sounds/104401/</text:span></text:a></text:p>
        </text:list-item>
        <text:list-item>
          <text:p text:style-name="P13"><text:a xlink:type="simple" xlink:href="https://freesound.org/people/Artninja/sounds/829272/" text:style-name="Internet_20_link" text:visited-style-name="Visited_20_Internet_20_Link">https://freesound.org/people/Artninja/sounds/829272/</text:a></text:p>
        </text:list-item>
        <text:list-item>
          <text:p text:style-name="P13"><text:a xlink:type="simple" xlink:href="https://freesound.org/people/TheSoundcatcher/sounds/144912/" text:style-name="Internet_20_link" text:visited-style-name="Visited_20_Internet_20_Link">https://freesound.org/people/TheSoundcatcher/sounds/144912/</text:a></text:p>
        </text:list-item>
        <text:list-item>
          <text:p text:style-name="P13"><text:a xlink:type="simple" xlink:href="https://freesound.org/people/JustInvoke/sounds/446121/" text:style-name="Internet_20_link" text:visited-style-name="Visited_20_Internet_20_Link">https://freesound.org/people/JustInvoke/sounds/446121/</text:a></text:p>
        </text:list-item>
      </text:list>
      <text:p text:style-name="P14"/>
      <text:p text:style-name="P15">SoundBible.com</text:p>
      <text:list text:style-name="L2">
        <text:list-item>
          <text:p text:style-name="P16"><text:a xlink:type="simple" xlink:href="https://soundbible.com/2188-Formula-1-Racing.html" text:style-name="Internet_20_link" text:visited-style-name="Visited_20_Internet_20_Link">https://soundbible.com/2188-Formula-1-Racing.html</text:a></text:p>
        </text:list-item>
        <text:list-item>
          <text:p text:style-name="P16"><text:a xlink:type="simple" xlink:href="https://soundbible.com/1089-Splat-And-Squirt.html" text:style-name="Internet_20_link" text:visited-style-name="Visited_20_Internet_20_Link">https://soundbible.com/1089-Splat-And-Squirt.html</text:a></text:p>
        </text:list-item>
      </text:list>
      <text:p text:style-name="P17"/>
      <text:p text:style-name="P5">Courtesy</text:p>
      <text:p text:style-name="P18"><text:span text:style-name="T7">Licensed under Creative Commons: </text:span><text:span text:style-name="T8">CC0</text:span><text:span text:style-name="T7"> License </text:span><text:span text:style-name="T8">or Public Domain</text:span></text:p>
      <text:p text:style-name="P6"/>
      <text:p text:style-name="P19"><text:a xlink:type="simple" xlink:href="https://pdsounds.tuxfamily.org/" text:style-name="Internet_20_link" text:visited-style-name="Visited_20_Internet_20_Link"><text:span text:style-name="T9">https://pdsounds.tuxfamily.org/</text:span></text:a></text:p>
      <text:list text:style-name="L3">
        <text:list-item>
          <text:p text:style-name="P20">your_noise.mp3</text:p>
        </text:list-item>
      </text:list>
      <text:p text:style-name="P21"/>
      <text:p text:style-name="P22">freesound</text:p>
      <text:list text:style-name="L4">
        <text:list-item>
          <text:p text:style-name="P23"><text:a xlink:type="simple" xlink:href="https://freesound.org/people/Zeraora/sounds/572773/" text:style-name="Internet_20_link" text:visited-style-name="Visited_20_Internet_20_Link">https://freesound.org/people/Zeraora/sounds/572773/</text:a></text:p>
        </text:list-item>
        <text:list-item>
          <text:p text:style-name="P23"><text:a xlink:type="simple" xlink:href="https://freesound.org/people/Timmeh515/sounds/413298/" text:style-name="Internet_20_link" text:visited-style-name="Visited_20_Internet_20_Link">https://freesound.org/people/Timmeh515/sounds/413298/</text:a></text:p>
        </text:list-item>
        <text:list-item>
          <text:p text:style-name="P23"><text:a xlink:type="simple" xlink:href="https://freesound.org/people/SamsterBirdies/sounds/587443/" text:style-name="Internet_20_link" text:visited-style-name="Visited_20_Internet_20_Link">https://freesound.org/people/SamsterBirdies/sounds/587443/</text:a></text:p>
        </text:list-item>
        <text:list-item>
          <text:p text:style-name="P23"><text:a xlink:type="simple" xlink:href="https://freesound.org/people/RutgerMuller/sounds/51152" text:style-name="Internet_20_link" text:visited-style-name="Visited_20_Internet_20_Link">https://freesound.org/people/RutgerMuller/sounds/51152</text:a></text:p>
        </text:list-item>
        <text:list-item>
          <text:p text:style-name="P23"><text:a xlink:type="simple" xlink:href="https://freesound.org/people/Geoff-Bremner-Audio/sounds/725101/" text:style-name="Internet_20_link" text:visited-style-name="Visited_20_Internet_20_Link">https://freesound.org/people/Geoff-Bremner-Audio/sounds/725101/</text:a></text:p>
        </text:list-item>
        <text:list-item>
          <text:p text:style-name="P23"><text:a xlink:type="simple" xlink:href="https://freesound.org/people/craigsmith/sounds/675372/" text:style-name="Internet_20_link" text:visited-style-name="Visited_20_Internet_20_Link">https://freesound.org/people/craigsmith/sounds/675372/</text:a></text:p>
        </text:list-item>
        <text:list-item>
          <text:p text:style-name="P23"><text:a xlink:type="simple" xlink:href="https://freesound.org/people/Filmscore/sounds/823094/" text:style-name="Internet_20_link" text:visited-style-name="Visited_20_Internet_20_Link">https://freesound.org/people/Filmscore/sounds/823094/</text:a></text:p>
        </text:list-item>
      </text:list>
      <text:p text:style-name="P24"/>
      <text:p text:style-name="P15">SoundBible.com</text:p>
      <text:list text:style-name="L5">
        <text:list-item>
          <text:p text:style-name="P25"><text:a xlink:type="simple" xlink:href="https://soundbible.com/1794-Missle-Launch.html" text:style-name="Internet_20_link" text:visited-style-name="Visited_20_Internet_20_Link">https://soundbible.com/1794-Missle-Launch.html</text:a></text:p>
        </text:list-item>
        <text:list-item>
          <text:p text:style-name="P25"><text:a xlink:type="simple" xlink:href="https://soundbible.com/1141-Comet.html" text:style-name="Internet_20_link" text:visited-style-name="Visited_20_Internet_20_Link">https://soundbible.com/1141-Comet.html</text:a></text:p>
        </text:list-item>
        <text:list-item>
          <text:p text:style-name="P25"><text:a xlink:type="simple" xlink:href="https://soundbible.com/1625-Submarine-Creaking.html" text:style-name="Internet_20_link" text:visited-style-name="Visited_20_Internet_20_Link">https://soundbible.com/1625-Submarine-Creaking.html</text:a></text:p>
        </text:list-item>
      </text:list>
      <text:p text:style-name="P26"/>
      <text:p text:style-name="P27"><text:span text:style-name="T10">Music</text:span></text:p>
      <text:list text:style-name="L6">
        <text:list-item>
          <text:p text:style-name="P28"><text:a xlink:type="simple" xlink:href="https://web.archive.org/web/20240211053141/https://freepd.com/downloads/FreePD_mp3s.zip" text:style-name="Internet_20_link" text:visited-style-name="Visited_20_Internet_20_Link">https://web.archive.org/web/20240211053141/https://freepd.com/downloads/FreePD_mp3s.zip</text:a> Limit 70.mp3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UMing CN" svg:font-family="'AR PL UMing CN'" style:font-family-generic="syste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CA" style:letter-kerning="true" style:font-name-asian="AR PL UMing CN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en" fo:country="CA" style:letter-kerning="true" style:font-name-asian="AR PL UMing CN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DejaVu Serif" fo:font-family="'DejaVu Serif'" style:font-family-generic="roman" style:font-pitch="variable" fo:font-size="18pt" fo:font-weight="bold" style:font-name-asian="AR PL UMing CN" style:font-family-asian="'AR PL UMing CN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11-12T23:04:13.850118786</meta:creation-date>
    <dc:date>2025-12-28T18:26:36.888766716</dc:date>
    <meta:editing-duration>P2DT49M29S</meta:editing-duration>
    <meta:editing-cycles>89</meta:editing-cycles>
    <meta:generator>LibreOffice/25.2.7.2$Linux_X86_64 LibreOffice_project/520$Build-2</meta:generator>
    <meta:document-statistic meta:table-count="0" meta:image-count="0" meta:object-count="0" meta:page-count="1" meta:paragraph-count="35" meta:word-count="84" meta:character-count="1523" meta:non-whitespace-character-count="1496"/>
  </office:meta>
</office:document-meta>
</file>