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paragraph-rsid="000b4a6b"/>
    </style:style>
    <style:style style:name="P2" style:family="paragraph" style:parent-style-name="Standard">
      <style:text-properties officeooo:rsid="000b4a6b" officeooo:paragraph-rsid="000b4a6b"/>
    </style:style>
    <style:style style:name="P3" style:family="paragraph" style:parent-style-name="Standard">
      <style:text-properties officeooo:rsid="000c0aec" officeooo:paragraph-rsid="000c0aec"/>
    </style:style>
    <style:style style:name="P4" style:family="paragraph" style:parent-style-name="Standard">
      <style:text-properties officeooo:paragraph-rsid="000cc1a1"/>
    </style:style>
    <style:style style:name="P5" style:family="paragraph" style:parent-style-name="Standard">
      <style:text-properties officeooo:rsid="000cc1a1" officeooo:paragraph-rsid="000b4a6b"/>
    </style:style>
    <style:style style:name="P6" style:family="paragraph" style:parent-style-name="Standard">
      <style:text-properties officeooo:rsid="000cc1a1" officeooo:paragraph-rsid="000cc1a1"/>
    </style:style>
    <style:style style:name="P7" style:family="paragraph" style:parent-style-name="Standard">
      <style:paragraph-properties fo:text-align="center" style:justify-single-word="false"/>
      <style:text-properties style:font-name="Liberation Serif1" fo:font-size="12pt" fo:font-style="italic" style:text-underline-style="solid" style:text-underline-width="auto" style:text-underline-color="font-color" fo:font-weight="bold" officeooo:rsid="000b4a6b" officeooo:paragraph-rsid="000eb33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erif1" fo:font-size="12pt" style:text-underline-style="solid" style:text-underline-width="auto" style:text-underline-color="font-color" fo:font-weight="bold" officeooo:rsid="000b4a6b" officeooo:paragraph-rsid="000eb33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Liberation Serif1" fo:font-size="12pt" style:text-underline-style="solid" style:text-underline-width="auto" style:text-underline-color="font-color" fo:font-weight="bold" officeooo:rsid="000b4a6b" officeooo:paragraph-rsid="000eb33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erif1" fo:font-size="12pt" fo:font-weight="normal" officeooo:rsid="000c0aec" officeooo:paragraph-rsid="000eb33d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Liberation Serif1" fo:font-size="12pt" officeooo:rsid="000b4a6b" officeooo:paragraph-rsid="000eb33d" style:font-size-asian="12pt" style:font-size-complex="12pt"/>
    </style:style>
    <style:style style:name="P12" style:family="paragraph" style:parent-style-name="Standard">
      <style:text-properties style:font-name="Liberation Serif1" fo:font-size="12pt" style:text-underline-style="none" fo:font-weight="bold" officeooo:rsid="00507d82" officeooo:paragraph-rsid="000eb33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Liberation Serif1" fo:font-size="12pt" fo:font-style="normal" style:text-underline-style="none" fo:font-weight="bold" officeooo:rsid="00507d82" officeooo:paragraph-rsid="000eb33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 style:list-style-name="L1">
      <style:text-properties officeooo:paragraph-rsid="000b4a6b"/>
    </style:style>
    <style:style style:name="P15" style:family="paragraph" style:parent-style-name="Standard" style:list-style-name="L2">
      <style:text-properties officeooo:rsid="000b4a6b" officeooo:paragraph-rsid="000b4a6b"/>
    </style:style>
    <style:style style:name="P16" style:family="paragraph" style:parent-style-name="Standard" style:list-style-name="L3">
      <style:text-properties officeooo:paragraph-rsid="000b4a6b"/>
    </style:style>
    <style:style style:name="P17" style:family="paragraph" style:parent-style-name="Standard" style:list-style-name="L4">
      <style:text-properties officeooo:paragraph-rsid="000b4a6b"/>
    </style:style>
    <style:style style:name="P18" style:family="paragraph" style:parent-style-name="Standard">
      <style:text-properties style:font-name="Liberation Serif1" fo:font-size="12pt" fo:font-style="normal" style:text-underline-style="none" fo:font-weight="bold" officeooo:rsid="00507d82" officeooo:paragraph-rsid="000eb33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text-properties style:text-underline-style="none" officeooo:rsid="000c0aec" officeooo:paragraph-rsid="00110e9f"/>
    </style:style>
    <style:style style:name="T1" style:family="text">
      <style:text-properties officeooo:rsid="000b4a6b"/>
    </style:style>
    <style:style style:name="T2" style:family="text">
      <style:text-properties officeooo:rsid="000cc1a1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517b13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pace Rover, Pilot Episode: Undocumented Features, Audio Version</text:p>
      <text:p text:style-name="P8">Usage Attributions</text:p>
      <text:p text:style-name="P10">In order of first appearance.</text:p>
      <text:p text:style-name="P11"/>
      <text:p text:style-name="P9">Mandatory</text:p>
      <text:p text:style-name="P13">Licensed under Creative Commons: By Attribution License</text:p>
      <text:p text:style-name="P13"/>
      <text:p text:style-name="P19">freesound</text:p>
      <text:list xml:id="list596135696" text:style-name="L1">
        <text:list-item>
          <text:p text:style-name="P14"><text:a xlink:type="simple" xlink:href="http://www.freesound.org/people/Pooleside/sounds/32165/" text:style-name="Internet_20_link" text:visited-style-name="Visited_20_Internet_20_Link"><text:span text:style-name="T1">http://www.freesound.org/people/Pooleside/sounds/32165/</text:span></text:a></text:p>
        </text:list-item>
        <text:list-item>
          <text:p text:style-name="P14"><text:a xlink:type="simple" xlink:href="http://www.freesound.org/people/Zabuhailo/sounds/168795/" text:style-name="Internet_20_link" text:visited-style-name="Visited_20_Internet_20_Link"><text:span text:style-name="T1">http://www.freesound.org/people/Zabuhailo/sounds/168795/</text:span></text:a></text:p>
        </text:list-item>
        <text:list-item>
          <text:p text:style-name="P14"><text:a xlink:type="simple" xlink:href="http://www.freesound.org/people/CGEffex/sounds/97792/" text:style-name="Internet_20_link" text:visited-style-name="Visited_20_Internet_20_Link"><text:span text:style-name="T1">http://www.freesound.org/people/CGEffex/sounds/97792/</text:span></text:a></text:p>
        </text:list-item>
        <text:list-item>
          <text:p text:style-name="P14"><text:a xlink:type="simple" xlink:href="http://www.freesound.org/people/sandyrb/sounds/95078/" text:style-name="Internet_20_link" text:visited-style-name="Visited_20_Internet_20_Link"><text:span text:style-name="T1">http://www.freesound.org/people/sandyrb/sounds/95078/</text:span></text:a></text:p>
        </text:list-item>
        <text:list-item>
          <text:p text:style-name="P14"><text:a xlink:type="simple" xlink:href="http://www.freesound.org/people/Julien%20Nicolas/sounds/133780/" text:style-name="Internet_20_link" text:visited-style-name="Visited_20_Internet_20_Link"><text:span text:style-name="T1">http://www.freesound.org/people/Julien%20Nicolas/sounds/133780/</text:span></text:a></text:p>
        </text:list-item>
        <text:list-item>
          <text:p text:style-name="P14"><text:a xlink:type="simple" xlink:href="http://www.freesound.org/people/D%20W/sounds/144265/" text:style-name="Internet_20_link" text:visited-style-name="Visited_20_Internet_20_Link"><text:span text:style-name="T1">http://www.freesound.org/people/D%20W/sounds/144265/</text:span></text:a></text:p>
        </text:list-item>
        <text:list-item>
          <text:p text:style-name="P14"><text:a xlink:type="simple" xlink:href="http://www.freesound.org/people/Puniho/sounds/115126/" text:style-name="Internet_20_link" text:visited-style-name="Visited_20_Internet_20_Link"><text:span text:style-name="T1">http://www.freesound.org/people/Puniho/sounds/115126/</text:span></text:a></text:p>
        </text:list-item>
        <text:list-item>
          <text:p text:style-name="P14"><text:a xlink:type="simple" xlink:href="http://www.freesound.org/people/Cheeseheadburger/sounds/141515/" text:style-name="Internet_20_link" text:visited-style-name="Visited_20_Internet_20_Link"><text:span text:style-name="T1">http://www.freesound.org/people/Cheeseheadburger/sounds/141515/</text:span></text:a></text:p>
        </text:list-item>
        <text:list-item>
          <text:p text:style-name="P14"><text:a xlink:type="simple" xlink:href="http://www.freesound.org/people/CGEffex/sounds/92628/" text:style-name="Internet_20_link" text:visited-style-name="Visited_20_Internet_20_Link"><text:span text:style-name="T1">http://www.freesound.org/people/CGEffex/sounds/92628/</text:span></text:a></text:p>
        </text:list-item>
        <text:list-item>
          <text:p text:style-name="P14"><text:a xlink:type="simple" xlink:href="http://www.freesound.org/people/sarge4267/sounds/102734/" text:style-name="Internet_20_link" text:visited-style-name="Visited_20_Internet_20_Link"><text:span text:style-name="T1">http://www.freesound.org/people/sarge4267/sounds/102734/</text:span></text:a></text:p>
        </text:list-item>
        <text:list-item>
          <text:p text:style-name="P14"><text:a xlink:type="simple" xlink:href="http://www.freesound.org/people/Julien%20Nicolas/sounds/131145/" text:style-name="Internet_20_link" text:visited-style-name="Visited_20_Internet_20_Link"><text:span text:style-name="T1">http://www.freesound.org/people/Julien%20Nicolas/sounds/131145/</text:span></text:a></text:p>
        </text:list-item>
        <text:list-item>
          <text:p text:style-name="P14"><text:a xlink:type="simple" xlink:href="http://www.freesound.org/people/CGEffex/sounds/99960/" text:style-name="Internet_20_link" text:visited-style-name="Visited_20_Internet_20_Link"><text:span text:style-name="T1">http://www.freesound.org/people/CGEffex/sounds/99960/</text:span></text:a></text:p>
        </text:list-item>
        <text:list-item>
          <text:p text:style-name="P14"><text:a xlink:type="simple" xlink:href="http://www.freesound.org/people/sandyrb/sounds/93164/" text:style-name="Internet_20_link" text:visited-style-name="Visited_20_Internet_20_Link"><text:span text:style-name="T1">http://www.freesound.org/people/sandyrb/sounds/93164/</text:span></text:a></text:p>
        </text:list-item>
        <text:list-item>
          <text:p text:style-name="P14"><text:a xlink:type="simple" xlink:href="http://www.freesound.org/people/SomeAudioGuy/sounds/43883/" text:style-name="Internet_20_link" text:visited-style-name="Visited_20_Internet_20_Link"><text:span text:style-name="T1">http://www.freesound.org/people/SomeAudioGuy/sounds/43883/</text:span></text:a></text:p>
        </text:list-item>
        <text:list-item>
          <text:p text:style-name="P14"><text:a xlink:type="simple" xlink:href="http://www.freesound.org/people/kantouth/sounds/104401/" text:style-name="Internet_20_link" text:visited-style-name="Visited_20_Internet_20_Link"><text:span text:style-name="T1">http://www.freesound.org/people/kantouth/sounds/104401/</text:span></text:a></text:p>
        </text:list-item>
        <text:list-item>
          <text:p text:style-name="P14"><text:a xlink:type="simple" xlink:href="http://www.freesound.org/people/mansardian/sounds/61322/" text:style-name="Internet_20_link" text:visited-style-name="Visited_20_Internet_20_Link"><text:span text:style-name="T1">http://www.freesound.org/people/mansardian/sounds/61322/</text:span></text:a></text:p>
        </text:list-item>
        <text:list-item>
          <text:p text:style-name="P14"><text:a xlink:type="simple" xlink:href="http://www.freesound.org/people/D%20W/sounds/144287/" text:style-name="Internet_20_link" text:visited-style-name="Visited_20_Internet_20_Link"><text:span text:style-name="T1">http://www.freesound.org/people/D%20W/sounds/144287/</text:span></text:a></text:p>
        </text:list-item>
      </text:list>
      <text:p text:style-name="P2"/>
      <text:p text:style-name="P9">Courtesy</text:p>
      <text:p text:style-name="P12"><text:span text:style-name="T3">Licensed under Creative Commons: </text:span><text:span text:style-name="T4">CC0</text:span><text:span text:style-name="T3"> License </text:span><text:span text:style-name="T4">or Public Domain</text:span></text:p>
      <text:p text:style-name="P2"/>
      <text:p text:style-name="P1"><text:a xlink:type="simple" xlink:href="http://pdsounds.tuxfamily.org/" text:style-name="Internet_20_link" text:visited-style-name="Visited_20_Internet_20_Link"><text:span text:style-name="T1">http://pdsounds.tuxfamily.org/</text:span></text:a></text:p>
      <text:list xml:id="list3469645852" text:style-name="L2">
        <text:list-item>
          <text:p text:style-name="P15">your_noise.mp3</text:p>
        </text:list-item>
        <text:list-item>
          <text:p text:style-name="P15">clonk.mp3</text:p>
        </text:list-item>
        <text:list-item>
          <text:p text:style-name="P15">drilling_02.mp3</text:p>
        </text:list-item>
        <text:list-item>
          <text:p text:style-name="P15">table saw_01.mp3</text:p>
        </text:list-item>
        <text:list-item>
          <text:p text:style-name="P15">2007 06 28 ascenseur.MP3</text:p>
        </text:list-item>
        <text:list-item>
          <text:p text:style-name="P15">picooz_indoor_helicopter_flight_collage.mp3</text:p>
        </text:list-item>
        <text:list-item>
          <text:p text:style-name="P15">starting a car.mp3</text:p>
        </text:list-item>
        <text:list-item>
          <text:p text:style-name="P15">bongobomm.mp3</text:p>
        </text:list-item>
        <text:list-item>
          <text:p text:style-name="P15">tuerklinke.mp3</text:p>
        </text:list-item>
        <text:list-item>
          <text:p text:style-name="P15">dipswitch_ON_OFF.mp3</text:p>
        </text:list-item>
      </text:list>
      <text:p text:style-name="P2"/>
      <text:p text:style-name="P3">SoundBible.com</text:p>
      <text:list xml:id="list2415301638" text:style-name="L3">
        <text:list-item>
          <text:p text:style-name="P16"><text:a xlink:type="simple" xlink:href="http://soundbible.com/1794-Missle-Launch.html" text:style-name="Internet_20_link" text:visited-style-name="Visited_20_Internet_20_Link"><text:span text:style-name="T1">http://soundbible.com/1794-Missle-Launch.html</text:span></text:a></text:p>
        </text:list-item>
        <text:list-item>
          <text:p text:style-name="P16"><text:a xlink:type="simple" xlink:href="http://soundbible.com/1141-Comet.html" text:style-name="Internet_20_link" text:visited-style-name="Visited_20_Internet_20_Link"><text:span text:style-name="T1">http://soundbible.com/1141-Comet.html</text:span></text:a></text:p>
        </text:list-item>
        <text:list-item>
          <text:p text:style-name="P16"><text:a xlink:type="simple" xlink:href="http://soundbible.com/1625-Submarine-Creaking.html" text:style-name="Internet_20_link" text:visited-style-name="Visited_20_Internet_20_Link"><text:span text:style-name="T1">http://soundbible.com/1625-Submarine-Creaking.html</text:span></text:a></text:p>
        </text:list-item>
        <text:list-item>
          <text:p text:style-name="P16"><text:a xlink:type="simple" xlink:href="http://soundbible.com/1172-Crash-Large.html" text:style-name="Internet_20_link" text:visited-style-name="Visited_20_Internet_20_Link"><text:span text:style-name="T1">http://soundbible.com/1172-Crash-Large.html</text:span></text:a></text:p>
        </text:list-item>
      </text:list>
      <text:p text:style-name="P2"/>
      <text:p text:style-name="P3"><text:soft-page-break/>freesound</text:p>
      <text:list xml:id="list1217003439" text:style-name="L4">
        <text:list-item>
          <text:p text:style-name="P17"><text:a xlink:type="simple" xlink:href="http://www.freesound.org/people/weyhingj/sounds/144067/" text:style-name="Internet_20_link" text:visited-style-name="Visited_20_Internet_20_Link"><text:span text:style-name="T1">http://www.freesound.org/people/weyhingj/sounds/144067/</text:span></text:a></text:p>
        </text:list-item>
        <text:list-item>
          <text:p text:style-name="P17"><text:a xlink:type="simple" xlink:href="http://www.freesound.org/people/qubodup/sounds/50941/" text:style-name="Internet_20_link" text:visited-style-name="Visited_20_Internet_20_Link"><text:span text:style-name="T1">http://www.freesound.org/people/qubodup/sounds/50941/</text:span></text:a></text:p>
        </text:list-item>
        <text:list-item>
          <text:p text:style-name="P17"><text:a xlink:type="simple" xlink:href="http://www.freesound.org/people/raubana/sounds/82027/" text:style-name="Internet_20_link" text:visited-style-name="Visited_20_Internet_20_Link"><text:span text:style-name="T1">http://www.freesound.org/people/raubana/sounds/82027/</text:span></text:a></text:p>
        </text:list-item>
        <text:list-item>
          <text:p text:style-name="P17"><text:a xlink:type="simple" xlink:href="http://www.freesound.org/people/altfuture/sounds/174638/" text:style-name="Internet_20_link" text:visited-style-name="Visited_20_Internet_20_Link"><text:span text:style-name="T1">http://www.freesound.org/people/altfuture/sounds/174638/</text:span></text:a></text:p>
        </text:list-item>
        <text:list-item>
          <text:p text:style-name="P17"><text:a xlink:type="simple" xlink:href="http://www.freesound.org/people/lsprings/sounds/178259/" text:style-name="Internet_20_link" text:visited-style-name="Visited_20_Internet_20_Link"><text:span text:style-name="T1">http://www.freesound.org/people/lsprings/sounds/178259/</text:span></text:a></text:p>
        </text:list-item>
        <text:list-item>
          <text:p text:style-name="P17"><text:a xlink:type="simple" xlink:href="http://www.freesound.org/people/martian/sounds/19291/" text:style-name="Internet_20_link" text:visited-style-name="Visited_20_Internet_20_Link"><text:span text:style-name="T1">http://www.freesound.org/people/martian/sounds/19291/</text:span></text:a></text:p>
        </text:list-item>
        <text:list-item>
          <text:p text:style-name="P17"><text:a xlink:type="simple" xlink:href="http://www.freesound.org/people/pwausc1/sounds/118272/" text:style-name="Internet_20_link" text:visited-style-name="Visited_20_Internet_20_Link"><text:span text:style-name="T1">http://www.freesound.org/people/pwausc1/sounds/118272/</text:span></text:a></text:p>
        </text:list-item>
        <text:list-item>
          <text:p text:style-name="P17"><text:a xlink:type="simple" xlink:href="http://www.freesound.org/people/kbnevel/sounds/119842/" text:style-name="Internet_20_link" text:visited-style-name="Visited_20_Internet_20_Link"><text:span text:style-name="T1">http://www.freesound.org/people/kbnevel/sounds/119842/</text:span></text:a></text:p>
        </text:list-item>
        <text:list-item>
          <text:p text:style-name="P17"><text:a xlink:type="simple" xlink:href="http://www.freesound.org/people/lmbubec/sounds/119788/" text:style-name="Internet_20_link" text:visited-style-name="Visited_20_Internet_20_Link"><text:span text:style-name="T1">http://www.freesound.org/people/lmbubec/sounds/119788/</text:span></text:a></text:p>
        </text:list-item>
        <text:list-item>
          <text:p text:style-name="P17"><text:a xlink:type="simple" xlink:href="http://www.freesound.org/people/bowlingballout/sounds/82426/" text:style-name="Internet_20_link" text:visited-style-name="Visited_20_Internet_20_Link"><text:span text:style-name="T1">http://www.freesound.org/people/bowlingballout/sounds/82426/</text:span></text:a></text:p>
        </text:list-item>
        <text:list-item>
          <text:p text:style-name="P17"><text:a xlink:type="simple" xlink:href="http://www.freesound.org/people/bigjoedrummer/sounds/111653/" text:style-name="Internet_20_link" text:visited-style-name="Visited_20_Internet_20_Link"><text:span text:style-name="T1">http://www.freesound.org/people/bigjoedrummer/sounds/111653/</text:span></text:a></text:p>
        </text:list-item>
      </text:list>
      <text:p text:style-name="P5"/>
      <text:p text:style-name="P6">Music</text:p>
      <text:p text:style-name="P4"><text:a xlink:type="simple" xlink:href="http://freepd.com/March/March%20in%20D%20Major.mp3" text:style-name="Internet_20_link" text:visited-style-name="Visited_20_Internet_20_Link"><text:span text:style-name="T2">http://freepd.com/March/March%20in%20D%20Major.mp3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colm Wilson</meta:initial-creator>
    <meta:creation-date>2013-05-30T20:01:39</meta:creation-date>
    <dc:date>2018-04-02T18:01:43.068380848</dc:date>
    <meta:editing-duration>PT9M51S</meta:editing-duration>
    <meta:editing-cycles>5</meta:editing-cycles>
    <meta:generator>LibreOffice/5.4.6.2$Linux_X86_64 LibreOffice_project/40m0$Build-2</meta:generator>
    <meta:document-statistic meta:table-count="0" meta:image-count="0" meta:object-count="0" meta:page-count="2" meta:paragraph-count="55" meta:word-count="129" meta:character-count="2371" meta:non-whitespace-character-count="2339"/>
  </office:meta>
</office:document-meta>
</file>